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15"/><text:bookmark-start text:name="__RefHeading___acts_1115_1"/><text:bookmark-start text:name="acts_1115"/>Acts 11:15<text:bookmark-end text:name="__RefHeading___acts_1115_1"/><text:bookmark-end text:name="acts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 began to speak, the Holy Spirit fell on them just as on us at the beginn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s I began to speak, the Holy Spirit came on them as he had come on us at the beginn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s I began to speak,” Peter continued, “the Holy Spirit fell on them, just as he fell on us at the begin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I began to speak, the Holy Ghost fell on them, as on us at the begin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14" text:style-name="Internet_20_link" text:visited-style-name="Visited_20_Internet_20_Link">Acts 11:14</text:a> ← Acts 11:15 → <text:a xlink:type="simple" xlink:href="https://groveserver.com/bible/doku.php?id=acts_11:16" text:style-name="Internet_20_link" text:visited-style-name="Visited_20_Internet_20_Link">Acts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3:23</meta:creation-date>
    <dc:creator>Generated</dc:creator>
    <dc:date>2025-11-10T07::53:23</dc:date>
    <dc:language>en-US</dc:language>
    <meta:editing-cycles>1</meta:editing-cycles>
    <meta:editing-duration>PT0S</meta:editing-duration>
    <dc:title>acts_11:15</dc:title>
  </office:meta>
</office:document-meta>
</file>