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16"/><text:bookmark-start text:name="__RefHeading___acts_1116_1"/><text:bookmark-start text:name="acts_1116"/>Acts 11:16<text:bookmark-end text:name="__RefHeading___acts_1116_1"/><text:bookmark-end text:name="acts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remembered the word of the Lord, how he said, 'John baptized with water, but you will be baptized with the Holy Spirit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remembered what the Lord had said: 'John baptized with water, but you will be baptized with the Holy Spirit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thought of the Lord's words when he said, 'John baptized with water, but you will be baptized with the Holy Spirit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remembered I the word of the Lord, how that he said, John indeed baptized with water; but ye shall be baptized with the Holy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15" text:style-name="Internet_20_link" text:visited-style-name="Visited_20_Internet_20_Link">Acts 11:15</text:a> ← Acts 11:16 → <text:a xlink:type="simple" xlink:href="https://groveserver.com/bible/doku.php?id=acts_11:17" text:style-name="Internet_20_link" text:visited-style-name="Visited_20_Internet_20_Link">Acts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51</meta:creation-date>
    <dc:creator>Generated</dc:creator>
    <dc:date>2025-11-05T22::45:51</dc:date>
    <dc:language>en-US</dc:language>
    <meta:editing-cycles>1</meta:editing-cycles>
    <meta:editing-duration>PT0S</meta:editing-duration>
    <dc:title>acts_11:16</dc:title>
  </office:meta>
</office:document-meta>
</file>