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17"/><text:bookmark-start text:name="__RefHeading___acts_1117_1"/><text:bookmark-start text:name="acts_1117"/>Acts 11:17<text:bookmark-end text:name="__RefHeading___acts_1117_1"/><text:bookmark-end text:name="act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n God gave the same gift to them as he gave to us when we believed in the Lord Jesus Christ, who was I that I could stand in God's way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f God gave them the same gift as he gave us, who believed in the Lord Jesus Christ, who was I to think that I could oppose God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God gave these Gentiles the same gift he gave us when we believed in the Lord Jesus Christ, who was I to stand in God's way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asmuch then as God gave them the like gift as he did unto us, who believed on the Lord Jesus Christ; what was I, that I could withstand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16" text:style-name="Internet_20_link" text:visited-style-name="Visited_20_Internet_20_Link">Acts 11:16</text:a> ← Acts 11:17 → <text:a xlink:type="simple" xlink:href="https://groveserver.com/bible/doku.php?id=acts_11:18" text:style-name="Internet_20_link" text:visited-style-name="Visited_20_Internet_20_Link">Act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41</meta:creation-date>
    <dc:creator>Generated</dc:creator>
    <dc:date>2025-11-04T05::06:41</dc:date>
    <dc:language>en-US</dc:language>
    <meta:editing-cycles>1</meta:editing-cycles>
    <meta:editing-duration>PT0S</meta:editing-duration>
    <dc:title>acts_11:17</dc:title>
  </office:meta>
</office:document-meta>
</file>