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1:18:nlt"/>When the others heard this, they stopped objecting and began praising God. They said, “We can see that God has also given the Gentiles the privilege of repenting of their sins and receiving eternal l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35:01</meta:creation-date>
    <dc:creator>Generated</dc:creator>
    <dc:date>2025-11-07T04::35:01</dc:date>
    <dc:language>en-US</dc:language>
    <meta:editing-cycles>1</meta:editing-cycles>
    <meta:editing-duration>PT0S</meta:editing-duration>
    <dc:title>acts_11:18:nlt</dc:title>
  </office:meta>
</office:document-meta>
</file>