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2"/><text:bookmark-start text:name="__RefHeading___acts_112_1"/><text:bookmark-start text:name="acts_112"/>Acts 11:2<text:bookmark-end text:name="__RefHeading___acts_112_1"/><text:bookmark-end text:name="act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hen Peter went up to Jerusalem, the circumcision party criticized him, say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hen Peter went up to Jerusalem, the circumcised believers criticized him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Peter arrived back in Jerusalem, the Jewish believers criticiz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Peter was come up to Jerusalem, they that were of the circumcision contended with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1" text:style-name="Internet_20_link" text:visited-style-name="Visited_20_Internet_20_Link">Acts 11:1</text:a> ← Acts 11:2 → <text:a xlink:type="simple" xlink:href="https://groveserver.com/bible/doku.php?id=acts_11:3" text:style-name="Internet_20_link" text:visited-style-name="Visited_20_Internet_20_Link">Acts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1:11</meta:creation-date>
    <dc:creator>Generated</dc:creator>
    <dc:date>2025-11-06T04::51:11</dc:date>
    <dc:language>en-US</dc:language>
    <meta:editing-cycles>1</meta:editing-cycles>
    <meta:editing-duration>PT0S</meta:editing-duration>
    <dc:title>acts_11:2</dc:title>
  </office:meta>
</office:document-meta>
</file>