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1:20"/><text:bookmark-start text:name="__RefHeading___acts_1120_1"/><text:bookmark-start text:name="acts_1120"/>Acts 11:20<text:bookmark-end text:name="__RefHeading___acts_1120_1"/><text:bookmark-end text:name="acts_1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re were some of them, men of Cyprus and Cyrene, who on coming to Antioch spoke to the Hellenists also, preaching the Lord Jes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me of them, however, men from Cyprus and Cyrene, went to Antioch and began to speak to Greeks also, telling them the good news about the Lord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owever, some of the believers who went to Antioch from Cyprus and Cyrene began preaching to the Gentiles about the Lord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ome of them were men of Cyprus and Cyrene, which, when they were come to Antioch, spake unto the Grecians, preaching the Lord Jes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1:19" text:style-name="Internet_20_link" text:visited-style-name="Visited_20_Internet_20_Link">Acts 11:19</text:a> ← Acts 11:20 → <text:a xlink:type="simple" xlink:href="https://groveserver.com/bible/doku.php?id=acts_11:21" text:style-name="Internet_20_link" text:visited-style-name="Visited_20_Internet_20_Link">Acts 1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1" text:style-name="Internet_20_link" text:visited-style-name="Visited_20_Internet_20_Link">Act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3:49</meta:creation-date>
    <dc:creator>Generated</dc:creator>
    <dc:date>2025-11-06T10::43:49</dc:date>
    <dc:language>en-US</dc:language>
    <meta:editing-cycles>1</meta:editing-cycles>
    <meta:editing-duration>PT0S</meta:editing-duration>
    <dc:title>acts_11:20</dc:title>
  </office:meta>
</office:document-meta>
</file>