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1"/><text:bookmark-start text:name="__RefHeading___acts_1121_1"/><text:bookmark-start text:name="acts_1121"/>Acts 11:21<text:bookmark-end text:name="__RefHeading___acts_1121_1"/><text:bookmark-end text:name="act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and of the Lord was with them, and a great number who believed turned to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ord's hand was with them, and a great number of people believed and turned to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ower of the Lord was with them, and a large number of these Gentiles believed and turned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hand of the Lord was with them: and a great number believed, and turned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0" text:style-name="Internet_20_link" text:visited-style-name="Visited_20_Internet_20_Link">Acts 11:20</text:a> ← Acts 11:21 → <text:a xlink:type="simple" xlink:href="https://groveserver.com/bible/doku.php?id=acts_11:22" text:style-name="Internet_20_link" text:visited-style-name="Visited_20_Internet_20_Link">Act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45</meta:creation-date>
    <dc:creator>Generated</dc:creator>
    <dc:date>2025-11-07T08::32:45</dc:date>
    <dc:language>en-US</dc:language>
    <meta:editing-cycles>1</meta:editing-cycles>
    <meta:editing-duration>PT0S</meta:editing-duration>
    <dc:title>acts_11:21</dc:title>
  </office:meta>
</office:document-meta>
</file>