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22"/><text:bookmark-start text:name="__RefHeading___acts_1122_1"/><text:bookmark-start text:name="acts_1122"/>Acts 11:22<text:bookmark-end text:name="__RefHeading___acts_1122_1"/><text:bookmark-end text:name="acts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report of this came to the ears of the church in Jerusalem, and they sent Barnabas to Antio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ws of this reached the ears of the church at Jerusalem, and they sent Barnabas to Antio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church at Jerusalem heard what had happened, they sent Barnabas to Antio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idings of these things came unto the ears of the church which was in Jerusalem: and they sent forth Barnabas, that he should go as far as Antio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21" text:style-name="Internet_20_link" text:visited-style-name="Visited_20_Internet_20_Link">Acts 11:21</text:a> ← Acts 11:22 → <text:a xlink:type="simple" xlink:href="https://groveserver.com/bible/doku.php?id=acts_11:23" text:style-name="Internet_20_link" text:visited-style-name="Visited_20_Internet_20_Link">Acts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21</meta:creation-date>
    <dc:creator>Generated</dc:creator>
    <dc:date>2025-11-06T15::22:21</dc:date>
    <dc:language>en-US</dc:language>
    <meta:editing-cycles>1</meta:editing-cycles>
    <meta:editing-duration>PT0S</meta:editing-duration>
    <dc:title>acts_11:22</dc:title>
  </office:meta>
</office:document-meta>
</file>