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3"/><text:bookmark-start text:name="__RefHeading___acts_1123_1"/><text:bookmark-start text:name="acts_1123"/>Acts 11:23<text:bookmark-end text:name="__RefHeading___acts_1123_1"/><text:bookmark-end text:name="act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came and saw the grace of God, he was glad, and he exhorted them all to remain faithful to the Lord with steadfast purpo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arrived and saw the evidence of the grace of God, he was glad and encouraged them all to remain true to the Lord with all thei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arrived and saw this evidence of God's blessing, he was filled with joy, and he encouraged the believers to stay true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when he came, and had seen the grace of God, was glad, and exhorted them all, that with purpose of heart they would cleav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2" text:style-name="Internet_20_link" text:visited-style-name="Visited_20_Internet_20_Link">Acts 11:22</text:a> ← Acts 11:23 → <text:a xlink:type="simple" xlink:href="https://groveserver.com/bible/doku.php?id=acts_11:24" text:style-name="Internet_20_link" text:visited-style-name="Visited_20_Internet_20_Link">Act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29</meta:creation-date>
    <dc:creator>Generated</dc:creator>
    <dc:date>2025-11-04T17::25:29</dc:date>
    <dc:language>en-US</dc:language>
    <meta:editing-cycles>1</meta:editing-cycles>
    <meta:editing-duration>PT0S</meta:editing-duration>
    <dc:title>acts_11:23</dc:title>
  </office:meta>
</office:document-meta>
</file>