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24"/><text:bookmark-start text:name="__RefHeading___acts_1124_1"/><text:bookmark-start text:name="acts_1124"/>Acts 11:24<text:bookmark-end text:name="__RefHeading___acts_1124_1"/><text:bookmark-end text:name="acts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was a good man, full of the Holy Spirit and of faith. And a great many people were added to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as a good man, full of the Holy Spirit and faith, and a great number of people were brought to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arnabas was a good man, full of the Holy Spirit and strong in faith. And many people were brought to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was a good man, and full of the Holy Ghost and of faith: and much people was added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23" text:style-name="Internet_20_link" text:visited-style-name="Visited_20_Internet_20_Link">Acts 11:23</text:a> ← Acts 11:24 → <text:a xlink:type="simple" xlink:href="https://groveserver.com/bible/doku.php?id=acts_11:25" text:style-name="Internet_20_link" text:visited-style-name="Visited_20_Internet_20_Link">Acts 1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31</meta:creation-date>
    <dc:creator>Generated</dc:creator>
    <dc:date>2025-11-06T11::29:31</dc:date>
    <dc:language>en-US</dc:language>
    <meta:editing-cycles>1</meta:editing-cycles>
    <meta:editing-duration>PT0S</meta:editing-duration>
    <dc:title>acts_11:24</dc:title>
  </office:meta>
</office:document-meta>
</file>