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5"/><text:bookmark-start text:name="__RefHeading___acts_1125_1"/><text:bookmark-start text:name="acts_1125"/>Acts 11:25<text:bookmark-end text:name="__RefHeading___acts_1125_1"/><text:bookmark-end text:name="acts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Barnabas went to Tarsus to look for Sau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Barnabas went to Tarsus to look for Sau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Barnabas went on to Tarsus to look for Sa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departed Barnabas to Tarsus, for to seek Sau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4" text:style-name="Internet_20_link" text:visited-style-name="Visited_20_Internet_20_Link">Acts 11:24</text:a> ← Acts 11:25 → <text:a xlink:type="simple" xlink:href="https://groveserver.com/bible/doku.php?id=acts_11:26" text:style-name="Internet_20_link" text:visited-style-name="Visited_20_Internet_20_Link">Acts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40</meta:creation-date>
    <dc:creator>Generated</dc:creator>
    <dc:date>2025-11-04T11::46:40</dc:date>
    <dc:language>en-US</dc:language>
    <meta:editing-cycles>1</meta:editing-cycles>
    <meta:editing-duration>PT0S</meta:editing-duration>
    <dc:title>acts_11:25</dc:title>
  </office:meta>
</office:document-meta>
</file>