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1:26"/><text:bookmark-start text:name="__RefHeading___acts_1126_1"/><text:bookmark-start text:name="acts_1126"/>Acts 11:26<text:bookmark-end text:name="__RefHeading___acts_1126_1"/><text:bookmark-end text:name="acts_1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he had found him, he brought him to Antioch. For a whole year they met with the church and taught a great many people. And in Antioch the disciples were first called Christian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when he found him, he brought him to Antioch. So for a whole year Barnabas and Saul met with the church and taught great numbers of people. The disciples were called Christians first at Antioc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he found him, he brought him back to Antioch. Both of them stayed there with the church for a full year, teaching large crowds of people. (It was at Antioch that the believers were first called Christians.)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e had found him, he brought him unto Antioch. And it came to pass, that a whole year they assembled themselves with the church, and taught much people. And the disciples were called Christians first in Antioc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1:25" text:style-name="Internet_20_link" text:visited-style-name="Visited_20_Internet_20_Link">Acts 11:25</text:a> ← Acts 11:26 → <text:a xlink:type="simple" xlink:href="https://groveserver.com/bible/doku.php?id=acts_11:27" text:style-name="Internet_20_link" text:visited-style-name="Visited_20_Internet_20_Link">Acts 11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1" text:style-name="Internet_20_link" text:visited-style-name="Visited_20_Internet_20_Link">Act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58:47</meta:creation-date>
    <dc:creator>Generated</dc:creator>
    <dc:date>2025-11-09T09::58:47</dc:date>
    <dc:language>en-US</dc:language>
    <meta:editing-cycles>1</meta:editing-cycles>
    <meta:editing-duration>PT0S</meta:editing-duration>
    <dc:title>acts_11:26</dc:title>
  </office:meta>
</office:document-meta>
</file>