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27"/><text:bookmark-start text:name="__RefHeading___acts_1127_1"/><text:bookmark-start text:name="acts_1127"/>Acts 11:27<text:bookmark-end text:name="__RefHeading___acts_1127_1"/><text:bookmark-end text:name="acts_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n these days prophets came down from Jerusalem to Antioc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uring this time some prophets came down from Jerusalem to Antio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uring this time some prophets traveled from Jerusalem to Antio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ese days came prophets from Jerusalem unto Antio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26" text:style-name="Internet_20_link" text:visited-style-name="Visited_20_Internet_20_Link">Acts 11:26</text:a> ← Acts 11:27 → <text:a xlink:type="simple" xlink:href="https://groveserver.com/bible/doku.php?id=acts_11:28" text:style-name="Internet_20_link" text:visited-style-name="Visited_20_Internet_20_Link">Acts 1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5:09</meta:creation-date>
    <dc:creator>Generated</dc:creator>
    <dc:date>2025-11-06T08::05:09</dc:date>
    <dc:language>en-US</dc:language>
    <meta:editing-cycles>1</meta:editing-cycles>
    <meta:editing-duration>PT0S</meta:editing-duration>
    <dc:title>acts_11:27</dc:title>
  </office:meta>
</office:document-meta>
</file>