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1:28"/><text:bookmark-start text:name="__RefHeading___acts_1128_1"/><text:bookmark-start text:name="acts_1128"/>Acts 11:28<text:bookmark-end text:name="__RefHeading___acts_1128_1"/><text:bookmark-end text:name="act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e of them named Agabus stood up and foretold by the Spirit that there would be a great famine over all the world (this took place in the days of Claudius)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One of them, named Agabus, stood up and through the Spirit predicted that a severe famine would spread over the entire Roman world. (This happened during the reign of Claudius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ne of them named Agabus stood up in one of the meetings and predicted by the Spirit that a great famine was coming upon the entire Roman world. (This was fulfilled during the reign of Claudius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stood up one of them named Agabus, and signified by the Spirit that there should be great dearth throughout all the world: which came to pass in the days of Claudius Caes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1:27" text:style-name="Internet_20_link" text:visited-style-name="Visited_20_Internet_20_Link">Acts 11:27</text:a> ← Acts 11:28 → <text:a xlink:type="simple" xlink:href="https://groveserver.com/bible/doku.php?id=acts_11:29" text:style-name="Internet_20_link" text:visited-style-name="Visited_20_Internet_20_Link">Act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1" text:style-name="Internet_20_link" text:visited-style-name="Visited_20_Internet_20_Link">Act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10</meta:creation-date>
    <dc:creator>Generated</dc:creator>
    <dc:date>2025-11-06T12::45:10</dc:date>
    <dc:language>en-US</dc:language>
    <meta:editing-cycles>1</meta:editing-cycles>
    <meta:editing-duration>PT0S</meta:editing-duration>
    <dc:title>acts_11:28</dc:title>
  </office:meta>
</office:document-meta>
</file>