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29"/><text:bookmark-start text:name="__RefHeading___acts_1129_1"/><text:bookmark-start text:name="acts_1129"/>Acts 11:29<text:bookmark-end text:name="__RefHeading___acts_1129_1"/><text:bookmark-end text:name="acts_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disciples determined, everyone according to his ability, to send relief to the brothers living in Jude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disciples, each according to his ability, decided to provide help for the brothers living in Jude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believers in Antioch decided to send relief to the brothers and sisters in Judea, everyone giving as much as they cou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disciples, every man according to his ability, determined to send relief unto the brethren which dwelt in Judaea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28" text:style-name="Internet_20_link" text:visited-style-name="Visited_20_Internet_20_Link">Acts 11:28</text:a> ← Acts 11:29 → <text:a xlink:type="simple" xlink:href="https://groveserver.com/bible/doku.php?id=acts_11:30" text:style-name="Internet_20_link" text:visited-style-name="Visited_20_Internet_20_Link">Acts 1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04</meta:creation-date>
    <dc:creator>Generated</dc:creator>
    <dc:date>2025-11-06T16::41:04</dc:date>
    <dc:language>en-US</dc:language>
    <meta:editing-cycles>1</meta:editing-cycles>
    <meta:editing-duration>PT0S</meta:editing-duration>
    <dc:title>acts_11:29</dc:title>
  </office:meta>
</office:document-meta>
</file>