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1:30"/><text:bookmark-start text:name="__RefHeading___acts_1130_1"/><text:bookmark-start text:name="acts_1130"/>Acts 11:30<text:bookmark-end text:name="__RefHeading___acts_1130_1"/><text:bookmark-end text:name="acts_1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did so, sending it to the elders by the hand of Barnabas and Sau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they did, sending their gift to the elders by Barnabas and Sau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they did, entrusting their gifts to Barnabas and Saul to take to the elders of the church in Jerusal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ch also they did, and sent it to the elders by the hands of Barnabas and Sa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1:29" text:style-name="Internet_20_link" text:visited-style-name="Visited_20_Internet_20_Link">Acts 11:29</text:a> ← Acts 11:30 → <text:a xlink:type="simple" xlink:href="https://groveserver.com/bible/doku.php?id=acts_12:1" text:style-name="Internet_20_link" text:visited-style-name="Visited_20_Internet_20_Link">Acts 1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1" text:style-name="Internet_20_link" text:visited-style-name="Visited_20_Internet_20_Link">Act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4:04</meta:creation-date>
    <dc:creator>Generated</dc:creator>
    <dc:date>2025-11-06T14::44:04</dc:date>
    <dc:language>en-US</dc:language>
    <meta:editing-cycles>1</meta:editing-cycles>
    <meta:editing-duration>PT0S</meta:editing-duration>
    <dc:title>acts_11:30</dc:title>
  </office:meta>
</office:document-meta>
</file>