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4"/><text:bookmark-start text:name="__RefHeading___acts_114_1"/><text:bookmark-start text:name="acts_114"/>Acts 11:4<text:bookmark-end text:name="__RefHeading___acts_114_1"/><text:bookmark-end text:name="act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began and explained it to them in order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began and explained everything to them precisely as it had happened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eter told them exactly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rehearsed the matter from the beginning, and expounded it by order unto the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3" text:style-name="Internet_20_link" text:visited-style-name="Visited_20_Internet_20_Link">Acts 11:3</text:a> ← Acts 11:4 → <text:a xlink:type="simple" xlink:href="https://groveserver.com/bible/doku.php?id=acts_11:5" text:style-name="Internet_20_link" text:visited-style-name="Visited_20_Internet_20_Link">Act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33</meta:creation-date>
    <dc:creator>Generated</dc:creator>
    <dc:date>2025-11-07T22::22:33</dc:date>
    <dc:language>en-US</dc:language>
    <meta:editing-cycles>1</meta:editing-cycles>
    <meta:editing-duration>PT0S</meta:editing-duration>
    <dc:title>acts_11:4</dc:title>
  </office:meta>
</office:document-meta>
</file>