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5"/><text:bookmark-start text:name="__RefHeading___acts_115_1"/><text:bookmark-start text:name="acts_115"/>Acts 11:5<text:bookmark-end text:name="__RefHeading___acts_115_1"/><text:bookmark-end text:name="act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was in the city of Joppa praying, and in a trance I saw a vision, something like a great sheet descending, being let down from heaven by its four corners, and it came down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was in the city of Joppa praying, and in a trance I saw a vision. I saw something like a large sheet being let down from heaven by its four corners, and it came down to where I wa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was in the town of Joppa,” he said, “and while I was praying, I went into a trance and saw a vision. Something like a large sheet was let down by its four corners from the sky. And it came right down to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as in the city of Joppa praying: and in a trance I saw a vision, A certain vessel descend, as it had been a great sheet, let down from heaven by four corners; and it came even to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4" text:style-name="Internet_20_link" text:visited-style-name="Visited_20_Internet_20_Link">Acts 11:4</text:a> ← Acts 11:5 → <text:a xlink:type="simple" xlink:href="https://groveserver.com/bible/doku.php?id=acts_11:6" text:style-name="Internet_20_link" text:visited-style-name="Visited_20_Internet_20_Link">Act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07</meta:creation-date>
    <dc:creator>Generated</dc:creator>
    <dc:date>2025-11-09T07::18:07</dc:date>
    <dc:language>en-US</dc:language>
    <meta:editing-cycles>1</meta:editing-cycles>
    <meta:editing-duration>PT0S</meta:editing-duration>
    <dc:title>acts_11:5</dc:title>
  </office:meta>
</office:document-meta>
</file>