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6"/><text:bookmark-start text:name="__RefHeading___acts_116_1"/><text:bookmark-start text:name="acts_116"/>Acts 11:6<text:bookmark-end text:name="__RefHeading___acts_116_1"/><text:bookmark-end text:name="act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oking at it closely, I observed animals and beasts of prey and reptiles and birds of the ai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looked into it and saw four-footed animals of the earth, wild beasts, reptiles, and birds of the ai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I looked inside the sheet, I saw all sorts of small animals, wild animals, reptiles, and bir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Upon the which when I had fastened mine eyes, I considered, and saw fourfooted beasts of the earth, and wild beasts, and creeping things, and fowls of the a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5" text:style-name="Internet_20_link" text:visited-style-name="Visited_20_Internet_20_Link">Acts 11:5</text:a> ← Acts 11:6 → <text:a xlink:type="simple" xlink:href="https://groveserver.com/bible/doku.php?id=acts_11:7" text:style-name="Internet_20_link" text:visited-style-name="Visited_20_Internet_20_Link">Act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45</meta:creation-date>
    <dc:creator>Generated</dc:creator>
    <dc:date>2025-11-04T04::24:45</dc:date>
    <dc:language>en-US</dc:language>
    <meta:editing-cycles>1</meta:editing-cycles>
    <meta:editing-duration>PT0S</meta:editing-duration>
    <dc:title>acts_11:6</dc:title>
  </office:meta>
</office:document-meta>
</file>