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1:8"/><text:bookmark-start text:name="__RefHeading___acts_118_1"/><text:bookmark-start text:name="acts_118"/>Acts 11:8<text:bookmark-end text:name="__RefHeading___acts_118_1"/><text:bookmark-end text:name="acts_1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I said, 'By no means, Lord; for nothing common or unclean has ever entered my mouth.'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I replied, 'Surely not, Lord! Nothing impure or unclean has ever entered my mouth.'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 'No, Lord,' I replied. 'I have never eaten anything that our Jewish laws have declared impure or unclean. '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I said, Not so, Lord: for nothing common or unclean hath at any time entered into my mou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1:7" text:style-name="Internet_20_link" text:visited-style-name="Visited_20_Internet_20_Link">Acts 11:7</text:a> ← Acts 11:8 → <text:a xlink:type="simple" xlink:href="https://groveserver.com/bible/doku.php?id=acts_11:9" text:style-name="Internet_20_link" text:visited-style-name="Visited_20_Internet_20_Link">Acts 11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1" text:style-name="Internet_20_link" text:visited-style-name="Visited_20_Internet_20_Link">Act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09:01</meta:creation-date>
    <dc:creator>Generated</dc:creator>
    <dc:date>2025-11-05T13::09:01</dc:date>
    <dc:language>en-US</dc:language>
    <meta:editing-cycles>1</meta:editing-cycles>
    <meta:editing-duration>PT0S</meta:editing-duration>
    <dc:title>acts_11:8</dc:title>
  </office:meta>
</office:document-meta>
</file>