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9"/><text:bookmark-start text:name="__RefHeading___acts_119_1"/><text:bookmark-start text:name="acts_119"/>Acts 11:9<text:bookmark-end text:name="__RefHeading___acts_119_1"/><text:bookmark-end text:name="act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voice answered a second time from heaven, 'What God has made clean, do not call commo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voice spoke from heaven a second time, 'Do not call anything impure that God has made clea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voice from heaven spoke again: 'Do not call something unclean if God has made it clea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voice answered me again from heaven, What God hath cleansed, that call not thou com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8" text:style-name="Internet_20_link" text:visited-style-name="Visited_20_Internet_20_Link">Acts 11:8</text:a> ← Acts 11:9 → <text:a xlink:type="simple" xlink:href="https://groveserver.com/bible/doku.php?id=acts_11:10" text:style-name="Internet_20_link" text:visited-style-name="Visited_20_Internet_20_Link">Act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7</meta:creation-date>
    <dc:creator>Generated</dc:creator>
    <dc:date>2025-11-10T00::48:47</dc:date>
    <dc:language>en-US</dc:language>
    <meta:editing-cycles>1</meta:editing-cycles>
    <meta:editing-duration>PT0S</meta:editing-duration>
    <dc:title>acts_11:9</dc:title>
  </office:meta>
</office:document-meta>
</file>