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2:1"/><text:bookmark-start text:name="__RefHeading___acts_121_1"/><text:bookmark-start text:name="acts_121"/>Acts 12:1<text:bookmark-end text:name="__RefHeading___acts_121_1"/><text:bookmark-end text:name="acts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bout that time Herod the king laid violent hands on some who belonged to the churc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was about this time that King Herod arrested some who belonged to the church, intending to persecute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bout that time King Herod Agrippa began to persecute some believers in the churc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about that time Herod the king stretched forth his hands to vex certain of the chur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1:30" text:style-name="Internet_20_link" text:visited-style-name="Visited_20_Internet_20_Link">Acts 11:30</text:a> ← Acts 12:1 → <text:a xlink:type="simple" xlink:href="https://groveserver.com/bible/doku.php?id=acts_12:2" text:style-name="Internet_20_link" text:visited-style-name="Visited_20_Internet_20_Link">Acts 1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2" text:style-name="Internet_20_link" text:visited-style-name="Visited_20_Internet_20_Link">Act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0:12</meta:creation-date>
    <dc:creator>Generated</dc:creator>
    <dc:date>2025-11-09T16::00:12</dc:date>
    <dc:language>en-US</dc:language>
    <meta:editing-cycles>1</meta:editing-cycles>
    <meta:editing-duration>PT0S</meta:editing-duration>
    <dc:title>acts_12:1</dc:title>
  </office:meta>
</office:document-meta>
</file>