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2:10:nlt"/>They passed the first and second guard posts and came to the iron gate leading to the city, and this opened for them all by itself. So they passed through and started walking down the street, and then the angel suddenly left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22::16:44</meta:creation-date>
    <dc:creator>Generated</dc:creator>
    <dc:date>2025-11-09T22::16:44</dc:date>
    <dc:language>en-US</dc:language>
    <meta:editing-cycles>1</meta:editing-cycles>
    <meta:editing-duration>PT0S</meta:editing-duration>
    <dc:title>acts_12:10:nlt</dc:title>
  </office:meta>
</office:document-meta>
</file>