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2:11:nlt"/>Peter finally came to his senses. “It's really true!” he said. “The Lord has sent his angel and saved me from Herod and from what the Jewish leaders had planned to do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28:57</meta:creation-date>
    <dc:creator>Generated</dc:creator>
    <dc:date>2025-11-08T22::28:57</dc:date>
    <dc:language>en-US</dc:language>
    <meta:editing-cycles>1</meta:editing-cycles>
    <meta:editing-duration>PT0S</meta:editing-duration>
    <dc:title>acts_12:11:nlt</dc:title>
  </office:meta>
</office:document-meta>
</file>