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2"/><text:bookmark-start text:name="__RefHeading___acts_1212_1"/><text:bookmark-start text:name="acts_1212"/>Acts 12:12<text:bookmark-end text:name="__RefHeading___acts_1212_1"/><text:bookmark-end text:name="act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realized this, he went to the house of Mary, the mother of John whose other name was Mark, where many were gathered together and were pray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is had dawned on him, he went to the house of Mary the mother of John, also called Mark, where many people had gathered and were pray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realized this, he went to the home of Mary, the mother of John Mark, where many were gathered for pray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considered the thing, he came to the house of Mary the mother of John, whose surname was Mark; where many were gathered together pra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1" text:style-name="Internet_20_link" text:visited-style-name="Visited_20_Internet_20_Link">Acts 12:11</text:a> ← Acts 12:12 → <text:a xlink:type="simple" xlink:href="https://groveserver.com/bible/doku.php?id=acts_12:13" text:style-name="Internet_20_link" text:visited-style-name="Visited_20_Internet_20_Link">Act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0:19</meta:creation-date>
    <dc:creator>Generated</dc:creator>
    <dc:date>2025-11-09T04::30:19</dc:date>
    <dc:language>en-US</dc:language>
    <meta:editing-cycles>1</meta:editing-cycles>
    <meta:editing-duration>PT0S</meta:editing-duration>
    <dc:title>acts_12:12</dc:title>
  </office:meta>
</office:document-meta>
</file>