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3"/><text:bookmark-start text:name="__RefHeading___acts_1213_1"/><text:bookmark-start text:name="acts_1213"/>Acts 12:13<text:bookmark-end text:name="__RefHeading___acts_1213_1"/><text:bookmark-end text:name="act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knocked at the door of the gateway, a servant girl named Rhoda came to ans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knocked at the outer entrance, and a servant girl named Rhoda came to answer the d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knocked at the door in the gate, and a servant girl named Rhoda came to ope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Peter knocked at the door of the gate, a damsel came to hearken, named Rhod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2" text:style-name="Internet_20_link" text:visited-style-name="Visited_20_Internet_20_Link">Acts 12:12</text:a> ← Acts 12:13 → <text:a xlink:type="simple" xlink:href="https://groveserver.com/bible/doku.php?id=acts_12:14" text:style-name="Internet_20_link" text:visited-style-name="Visited_20_Internet_20_Link">Act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28</meta:creation-date>
    <dc:creator>Generated</dc:creator>
    <dc:date>2025-11-10T05::24:28</dc:date>
    <dc:language>en-US</dc:language>
    <meta:editing-cycles>1</meta:editing-cycles>
    <meta:editing-duration>PT0S</meta:editing-duration>
    <dc:title>acts_12:13</dc:title>
  </office:meta>
</office:document-meta>
</file>