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14"/><text:bookmark-start text:name="__RefHeading___acts_1214_1"/><text:bookmark-start text:name="acts_1214"/>Acts 12:14<text:bookmark-end text:name="__RefHeading___acts_1214_1"/><text:bookmark-end text:name="act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cognizing Peter's voice, in her joy she did not open the gate but ran in and reported that Peter was standing at the g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he recognized Peter's voice, she was so overjoyed she ran back without opening it and exclaimed, “Peter is at the door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she recognized Peter's voice, she was so overjoyed that, instead of opening the door, she ran back inside and told everyone, “Peter is standing at the doo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he knew Peter's voice, she opened not the gate for gladness, but ran in, and told how Peter stood before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13" text:style-name="Internet_20_link" text:visited-style-name="Visited_20_Internet_20_Link">Acts 12:13</text:a> ← Acts 12:14 → <text:a xlink:type="simple" xlink:href="https://groveserver.com/bible/doku.php?id=acts_12:15" text:style-name="Internet_20_link" text:visited-style-name="Visited_20_Internet_20_Link">Act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45</meta:creation-date>
    <dc:creator>Generated</dc:creator>
    <dc:date>2025-11-07T13::55:45</dc:date>
    <dc:language>en-US</dc:language>
    <meta:editing-cycles>1</meta:editing-cycles>
    <meta:editing-duration>PT0S</meta:editing-duration>
    <dc:title>acts_12:14</dc:title>
  </office:meta>
</office:document-meta>
</file>