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16"/><text:bookmark-start text:name="__RefHeading___acts_1216_1"/><text:bookmark-start text:name="acts_1216"/>Acts 12:16<text:bookmark-end text:name="__RefHeading___acts_1216_1"/><text:bookmark-end text:name="acts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Peter continued knocking, and when they opened, they saw him and were amaz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Peter kept on knocking, and when they opened the door and saw him, they were astonish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eanwhile, Peter continued knocking. When they finally opened the door and saw him, they were amaz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Peter continued knocking: and when they had opened the door, and saw him, they were aston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2:15" text:style-name="Internet_20_link" text:visited-style-name="Visited_20_Internet_20_Link">Acts 12:15</text:a> ← Acts 12:16 → <text:a xlink:type="simple" xlink:href="https://groveserver.com/bible/doku.php?id=acts_12:17" text:style-name="Internet_20_link" text:visited-style-name="Visited_20_Internet_20_Link">Acts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5:02</meta:creation-date>
    <dc:creator>Generated</dc:creator>
    <dc:date>2025-11-04T12::35:02</dc:date>
    <dc:language>en-US</dc:language>
    <meta:editing-cycles>1</meta:editing-cycles>
    <meta:editing-duration>PT0S</meta:editing-duration>
    <dc:title>acts_12:16</dc:title>
  </office:meta>
</office:document-meta>
</file>