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12:17:niv"/>Peter motioned with his hand for them to be quiet and described how the Lord had brought him out of prison. “Tell James and the brothers about this,” he said, and then he left for another pla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4::46:09</meta:creation-date>
    <dc:creator>Generated</dc:creator>
    <dc:date>2025-11-10T04::46:09</dc:date>
    <dc:language>en-US</dc:language>
    <meta:editing-cycles>1</meta:editing-cycles>
    <meta:editing-duration>PT0S</meta:editing-duration>
    <dc:title>acts_12:17:niv</dc:title>
  </office:meta>
</office:document-meta>
</file>