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17:nlt"/>He motioned for them to quiet down and told them how the Lord had led him out of prison. “Tell James and the other brothers what happened,” he said. And then he went to another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0:16</meta:creation-date>
    <dc:creator>Generated</dc:creator>
    <dc:date>2025-11-04T13::20:16</dc:date>
    <dc:language>en-US</dc:language>
    <meta:editing-cycles>1</meta:editing-cycles>
    <meta:editing-duration>PT0S</meta:editing-duration>
    <dc:title>acts_12:17:nlt</dc:title>
  </office:meta>
</office:document-meta>
</file>