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18"/><text:bookmark-start text:name="__RefHeading___acts_1218_1"/><text:bookmark-start text:name="acts_1218"/>Acts 12:18<text:bookmark-end text:name="__RefHeading___acts_1218_1"/><text:bookmark-end text:name="acts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day came, there was no little disturbance among the soldiers over what had become of Pe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morning, there was no small commotion among the soldiers as to what had become of Pe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dawn there was a great commotion among the soldiers about what had happened to Pe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s soon as it was day, there was no small stir among the soldiers, what was become of Pe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17" text:style-name="Internet_20_link" text:visited-style-name="Visited_20_Internet_20_Link">Acts 12:17</text:a> ← Acts 12:18 → <text:a xlink:type="simple" xlink:href="https://groveserver.com/bible/doku.php?id=acts_12:19" text:style-name="Internet_20_link" text:visited-style-name="Visited_20_Internet_20_Link">Acts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48</meta:creation-date>
    <dc:creator>Generated</dc:creator>
    <dc:date>2025-11-10T05::44:48</dc:date>
    <dc:language>en-US</dc:language>
    <meta:editing-cycles>1</meta:editing-cycles>
    <meta:editing-duration>PT0S</meta:editing-duration>
    <dc:title>acts_12:18</dc:title>
  </office:meta>
</office:document-meta>
</file>