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2"/><text:bookmark-start text:name="__RefHeading___acts_122_1"/><text:bookmark-start text:name="acts_122"/>Acts 12:2<text:bookmark-end text:name="__RefHeading___acts_122_1"/><text:bookmark-end text:name="act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killed James the brother of John with the sw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d James, the brother of John, put to death with the s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d the apostle James (John's brother) killed with a s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killed James the brother of John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1" text:style-name="Internet_20_link" text:visited-style-name="Visited_20_Internet_20_Link">Acts 12:1</text:a> ← Acts 12:2 → <text:a xlink:type="simple" xlink:href="https://groveserver.com/bible/doku.php?id=acts_12:3" text:style-name="Internet_20_link" text:visited-style-name="Visited_20_Internet_20_Link">Act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4:30</meta:creation-date>
    <dc:creator>Generated</dc:creator>
    <dc:date>2025-11-07T07::44:30</dc:date>
    <dc:language>en-US</dc:language>
    <meta:editing-cycles>1</meta:editing-cycles>
    <meta:editing-duration>PT0S</meta:editing-duration>
    <dc:title>acts_12:2</dc:title>
  </office:meta>
</office:document-meta>
</file>