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2:21"/><text:bookmark-start text:name="__RefHeading___acts_1221_1"/><text:bookmark-start text:name="acts_1221"/>Acts 12:21<text:bookmark-end text:name="__RefHeading___acts_1221_1"/><text:bookmark-end text:name="acts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n an appointed day Herod put on his royal robes, took his seat upon the throne, and delivered an oration to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 the appointed day Herod, wearing his royal robes, sat on his throne and delivered a public address to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an appointment with Herod was granted. When the day arrived, Herod put on his royal robes, sat on his throne, and made a speech to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upon a set day Herod, arrayed in royal apparel, sat upon his throne, and made an oration unto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2:20" text:style-name="Internet_20_link" text:visited-style-name="Visited_20_Internet_20_Link">Acts 12:20</text:a> ← Acts 12:21 → <text:a xlink:type="simple" xlink:href="https://groveserver.com/bible/doku.php?id=acts_12:22" text:style-name="Internet_20_link" text:visited-style-name="Visited_20_Internet_20_Link">Acts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2" text:style-name="Internet_20_link" text:visited-style-name="Visited_20_Internet_20_Link">Act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7</meta:creation-date>
    <dc:creator>Generated</dc:creator>
    <dc:date>2025-11-09T10::33:07</dc:date>
    <dc:language>en-US</dc:language>
    <meta:editing-cycles>1</meta:editing-cycles>
    <meta:editing-duration>PT0S</meta:editing-duration>
    <dc:title>acts_12:21</dc:title>
  </office:meta>
</office:document-meta>
</file>