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22"/><text:bookmark-start text:name="__RefHeading___acts_1222_1"/><text:bookmark-start text:name="acts_1222"/>Acts 12:22<text:bookmark-end text:name="__RefHeading___acts_1222_1"/><text:bookmark-end text:name="act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eople were shouting, “The voice of a god, and not of a man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houted, “This is the voice of a god, not of a m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gave him a great ovation, shouting, “It's the voice of a god, not of a ma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eople gave a shout, saying, It is the voice of a god, and not of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21" text:style-name="Internet_20_link" text:visited-style-name="Visited_20_Internet_20_Link">Acts 12:21</text:a> ← Acts 12:22 → <text:a xlink:type="simple" xlink:href="https://groveserver.com/bible/doku.php?id=acts_12:23" text:style-name="Internet_20_link" text:visited-style-name="Visited_20_Internet_20_Link">Acts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00</meta:creation-date>
    <dc:creator>Generated</dc:creator>
    <dc:date>2025-11-09T23::51:00</dc:date>
    <dc:language>en-US</dc:language>
    <meta:editing-cycles>1</meta:editing-cycles>
    <meta:editing-duration>PT0S</meta:editing-duration>
    <dc:title>acts_12:22</dc:title>
  </office:meta>
</office:document-meta>
</file>