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3"/><text:bookmark-start text:name="__RefHeading___acts_1223_1"/><text:bookmark-start text:name="acts_1223"/>Acts 12:23<text:bookmark-end text:name="__RefHeading___acts_1223_1"/><text:bookmark-end text:name="acts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an angel of the Lord struck him down, because he did not give God the glory, and he was eaten by worms and breathed his l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, because Herod did not give praise to God, an angel of the Lord struck him down, and he was eaten by worms and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, an angel of the Lord struck Herod with a sickness, because he accepted the people's worship instead of giving the glory to God. So he was consumed with worms and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the angel of the Lord smote him, because he gave not God the glory: and he was eaten of worms, and gave up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2" text:style-name="Internet_20_link" text:visited-style-name="Visited_20_Internet_20_Link">Acts 12:22</text:a> ← Acts 12:23 → <text:a xlink:type="simple" xlink:href="https://groveserver.com/bible/doku.php?id=acts_12:24" text:style-name="Internet_20_link" text:visited-style-name="Visited_20_Internet_20_Link">Acts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17</meta:creation-date>
    <dc:creator>Generated</dc:creator>
    <dc:date>2025-11-09T14::58:17</dc:date>
    <dc:language>en-US</dc:language>
    <meta:editing-cycles>1</meta:editing-cycles>
    <meta:editing-duration>PT0S</meta:editing-duration>
    <dc:title>acts_12:23</dc:title>
  </office:meta>
</office:document-meta>
</file>