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2:24"/><text:bookmark-start text:name="__RefHeading___acts_1224_1"/><text:bookmark-start text:name="acts_1224"/>Acts 12:24<text:bookmark-end text:name="__RefHeading___acts_1224_1"/><text:bookmark-end text:name="acts_1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word of God increased and multipl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word of God continued to increase and spre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eanwhile, the word of God continued to spread, and there were many new believ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word of God grew and multipl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2:23" text:style-name="Internet_20_link" text:visited-style-name="Visited_20_Internet_20_Link">Acts 12:23</text:a> ← Acts 12:24 → <text:a xlink:type="simple" xlink:href="https://groveserver.com/bible/doku.php?id=acts_12:25" text:style-name="Internet_20_link" text:visited-style-name="Visited_20_Internet_20_Link">Acts 1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2" text:style-name="Internet_20_link" text:visited-style-name="Visited_20_Internet_20_Link">Act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3:40</meta:creation-date>
    <dc:creator>Generated</dc:creator>
    <dc:date>2025-11-08T10::33:40</dc:date>
    <dc:language>en-US</dc:language>
    <meta:editing-cycles>1</meta:editing-cycles>
    <meta:editing-duration>PT0S</meta:editing-duration>
    <dc:title>acts_12:24</dc:title>
  </office:meta>
</office:document-meta>
</file>