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25"/><text:bookmark-start text:name="__RefHeading___acts_1225_1"/><text:bookmark-start text:name="acts_1225"/>Acts 12:25<text:bookmark-end text:name="__RefHeading___acts_1225_1"/><text:bookmark-end text:name="acts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arnabas and Saul returned from Jerusalem when they had completed their service, bringing with them John, whose other name was Mar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Barnabas and Saul had finished their mission, they returned from Jerusalem, taking with them John, also called Mar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Barnabas and Saul had finished their mission to Jerusalem, they returned, taking John Mark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arnabas and Saul returned from Jerusalem, when they had fulfilled their ministry, and took with them John, whose surname was M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24" text:style-name="Internet_20_link" text:visited-style-name="Visited_20_Internet_20_Link">Acts 12:24</text:a> ← Acts 12:25 → <text:a xlink:type="simple" xlink:href="https://groveserver.com/bible/doku.php?id=acts_13:1" text:style-name="Internet_20_link" text:visited-style-name="Visited_20_Internet_20_Link">Act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56</meta:creation-date>
    <dc:creator>Generated</dc:creator>
    <dc:date>2025-11-08T17::49:56</dc:date>
    <dc:language>en-US</dc:language>
    <meta:editing-cycles>1</meta:editing-cycles>
    <meta:editing-duration>PT0S</meta:editing-duration>
    <dc:title>acts_12:25</dc:title>
  </office:meta>
</office:document-meta>
</file>