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3"/><text:bookmark-start text:name="__RefHeading___acts_123_1"/><text:bookmark-start text:name="acts_123"/>Acts 12:3<text:bookmark-end text:name="__RefHeading___acts_123_1"/><text:bookmark-end text:name="act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saw that it pleased the Jews, he proceeded to arrest Peter also. This was during the days of Unleavened Br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saw that this pleased the Jews, he proceeded to seize Peter also. This happened during the Feast of Unleavened Br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rod saw how much this pleased the Jewish people, he also arrested Peter. (This took place during the Passover celebration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cause he saw it pleased the Jews, he proceeded further to take Peter also. (Then were the days of unleavened bread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2" text:style-name="Internet_20_link" text:visited-style-name="Visited_20_Internet_20_Link">Acts 12:2</text:a> ← Acts 12:3 → <text:a xlink:type="simple" xlink:href="https://groveserver.com/bible/doku.php?id=acts_12:4" text:style-name="Internet_20_link" text:visited-style-name="Visited_20_Internet_20_Link">Acts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17</meta:creation-date>
    <dc:creator>Generated</dc:creator>
    <dc:date>2025-11-07T14::09:17</dc:date>
    <dc:language>en-US</dc:language>
    <meta:editing-cycles>1</meta:editing-cycles>
    <meta:editing-duration>PT0S</meta:editing-duration>
    <dc:title>acts_12:3</dc:title>
  </office:meta>
</office:document-meta>
</file>