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5"/><text:bookmark-start text:name="__RefHeading___acts_125_1"/><text:bookmark-start text:name="acts_125"/>Acts 12:5<text:bookmark-end text:name="__RefHeading___acts_125_1"/><text:bookmark-end text:name="act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Peter was kept in prison, but earnest prayer for him was made to God by the chur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Peter was kept in prison, but the church was earnestly praying to God for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ile Peter was in prison, the church prayed very earnestly for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eter therefore was kept in prison: but prayer was made without ceasing of the church unto God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4" text:style-name="Internet_20_link" text:visited-style-name="Visited_20_Internet_20_Link">Acts 12:4</text:a> ← Acts 12:5 → <text:a xlink:type="simple" xlink:href="https://groveserver.com/bible/doku.php?id=acts_12:6" text:style-name="Internet_20_link" text:visited-style-name="Visited_20_Internet_20_Link">Act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38</meta:creation-date>
    <dc:creator>Generated</dc:creator>
    <dc:date>2025-11-08T17::52:38</dc:date>
    <dc:language>en-US</dc:language>
    <meta:editing-cycles>1</meta:editing-cycles>
    <meta:editing-duration>PT0S</meta:editing-duration>
    <dc:title>acts_12:5</dc:title>
  </office:meta>
</office:document-meta>
</file>