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2:8"/><text:bookmark-start text:name="__RefHeading___acts_128_1"/><text:bookmark-start text:name="acts_128"/>Acts 12:8<text:bookmark-end text:name="__RefHeading___acts_128_1"/><text:bookmark-end text:name="acts_1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angel said to him, “Dress yourself and put on your sandals.” And he did so. And he said to him, “Wrap your cloak around you and follow me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the angel said to him, “Put on your clothes and sandals.” And Peter did so. “Wrap your cloak around you and follow me,” the angel told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 angel told him, “Get dressed and put on your sandals.” And he did. “Now put on your coat and follow me,” the angel order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angel said unto him, Gird thyself, and bind on thy sandals. And so he did. And he saith unto him, Cast thy garment about thee, and follow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2:7" text:style-name="Internet_20_link" text:visited-style-name="Visited_20_Internet_20_Link">Acts 12:7</text:a> ← Acts 12:8 → <text:a xlink:type="simple" xlink:href="https://groveserver.com/bible/doku.php?id=acts_12:9" text:style-name="Internet_20_link" text:visited-style-name="Visited_20_Internet_20_Link">Acts 1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2" text:style-name="Internet_20_link" text:visited-style-name="Visited_20_Internet_20_Link">Act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9:56</meta:creation-date>
    <dc:creator>Generated</dc:creator>
    <dc:date>2025-11-05T21::59:56</dc:date>
    <dc:language>en-US</dc:language>
    <meta:editing-cycles>1</meta:editing-cycles>
    <meta:editing-duration>PT0S</meta:editing-duration>
    <dc:title>acts_12:8</dc:title>
  </office:meta>
</office:document-meta>
</file>