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9"/><text:bookmark-start text:name="__RefHeading___acts_129_1"/><text:bookmark-start text:name="acts_129"/>Acts 12:9<text:bookmark-end text:name="__RefHeading___acts_129_1"/><text:bookmark-end text:name="act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out and followed him. He did not know that what was being done by the angel was real, but thought he was seeing a vis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followed him out of the prison, but he had no idea that what the angel was doing was really happening; he thought he was seeing a vis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eter left the cell, following the angel. But all the time he thought it was a vision. He didn't realize it was actually happe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out, and followed him; and wist not that it was true which was done by the angel; but thought he saw a v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8" text:style-name="Internet_20_link" text:visited-style-name="Visited_20_Internet_20_Link">Acts 12:8</text:a> ← Acts 12:9 → <text:a xlink:type="simple" xlink:href="https://groveserver.com/bible/doku.php?id=acts_12:10" text:style-name="Internet_20_link" text:visited-style-name="Visited_20_Internet_20_Link">Act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36</meta:creation-date>
    <dc:creator>Generated</dc:creator>
    <dc:date>2025-11-11T10::29:36</dc:date>
    <dc:language>en-US</dc:language>
    <meta:editing-cycles>1</meta:editing-cycles>
    <meta:editing-duration>PT0S</meta:editing-duration>
    <dc:title>acts_12:9</dc:title>
  </office:meta>
</office:document-meta>
</file>