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12"/><text:bookmark-start text:name="__RefHeading___acts_1312_1"/><text:bookmark-start text:name="acts_1312"/>Acts 13:12<text:bookmark-end text:name="__RefHeading___acts_1312_1"/><text:bookmark-end text:name="acts_13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proconsul believed, when he saw what had occurred, for he was astonished at the teaching of the Lord.</text:p>
          </table:table-cell>
        </table:table-row>
        <table:table-row>
          <table:table-cell office:value-type="string" table:style-name="tablecell">
            <text:p text:style-name="tablealignleft"> NIV </text:p>
          </table:table-cell>
          <table:table-cell office:value-type="string" table:style-name="tablecell">
            <text:p text:style-name="tablealignleft"> Immediately mist and darkness came over him, and he groped about, seeking someone to lead him by the hand. When the proconsul saw what had happened, he believed, for he was amazed at the teaching about the Lord.</text:p>
          </table:table-cell>
        </table:table-row>
        <table:table-row>
          <table:table-cell office:value-type="string" table:style-name="tablecell">
            <text:p text:style-name="tablealignleft"> NLT </text:p>
          </table:table-cell>
          <table:table-cell office:value-type="string" table:style-name="tablecell">
            <text:p text:style-name="tablealignleft"> When the governor saw what had happened, he became a believer, for he was astonished at the teaching about the Lord.</text:p>
          </table:table-cell>
        </table:table-row>
        <table:table-row>
          <table:table-cell office:value-type="string" table:style-name="tablecell">
            <text:p text:style-name="tablealignleft"> KJV </text:p>
          </table:table-cell>
          <table:table-cell office:value-type="string" table:style-name="tablecell">
            <text:p text:style-name="tablealignleft"> Then the deputy, when he saw what was done, believed, being astonished at the doctrine of the Lord.</text:p>
          </table:table-cell>
        </table:table-row>
      </table:table>
      <text:p text:style-name="Horizontal_20_Line"/>
      <text:p text:style-name="Plugin_Wrap_Paragraph_Right aligned"><text:span text:style-name="sup"> <text:a xlink:type="simple" xlink:href="https://groveserver.com/bible/doku.php?id=acts_13:11" text:style-name="Internet_20_link" text:visited-style-name="Visited_20_Internet_20_Link">Acts 13:11</text:a> ← Acts 13:12 → <text:a xlink:type="simple" xlink:href="https://groveserver.com/bible/doku.php?id=acts_13:13" text:style-name="Internet_20_link" text:visited-style-name="Visited_20_Internet_20_Link">Acts 1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3" text:style-name="Internet_20_link" text:visited-style-name="Visited_20_Internet_20_Link">Act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12:58</meta:creation-date>
    <dc:creator>Generated</dc:creator>
    <dc:date>2025-11-10T09::12:58</dc:date>
    <dc:language>en-US</dc:language>
    <meta:editing-cycles>1</meta:editing-cycles>
    <meta:editing-duration>PT0S</meta:editing-duration>
    <dc:title>acts_13:12</dc:title>
  </office:meta>
</office:document-meta>
</file>