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13"/><text:bookmark-start text:name="__RefHeading___acts_1313_1"/><text:bookmark-start text:name="acts_1313"/>Acts 13:13<text:bookmark-end text:name="__RefHeading___acts_1313_1"/><text:bookmark-end text:name="acts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Paul and his companions set sail from Paphos and came to Perga in Pamphylia. And John left them and returned to Jerusal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rom Paphos, Paul and his companions sailed to Perga in Pamphylia, where John left them to return to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ul and his companions then left Paphos by ship for Pamphylia, landing at the port town of Perga. There John Mark left them and returned to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Paul and his company loosed from Paphos, they came to Perga in Pamphylia: and John departing from them returned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12" text:style-name="Internet_20_link" text:visited-style-name="Visited_20_Internet_20_Link">Acts 13:12</text:a> ← Acts 13:13 → <text:a xlink:type="simple" xlink:href="https://groveserver.com/bible/doku.php?id=acts_13:14" text:style-name="Internet_20_link" text:visited-style-name="Visited_20_Internet_20_Link">Acts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3:06</meta:creation-date>
    <dc:creator>Generated</dc:creator>
    <dc:date>2025-11-10T10::03:06</dc:date>
    <dc:language>en-US</dc:language>
    <meta:editing-cycles>1</meta:editing-cycles>
    <meta:editing-duration>PT0S</meta:editing-duration>
    <dc:title>acts_13:13</dc:title>
  </office:meta>
</office:document-meta>
</file>