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16"/><text:bookmark-start text:name="__RefHeading___acts_1316_1"/><text:bookmark-start text:name="acts_1316"/>Acts 13:16<text:bookmark-end text:name="__RefHeading___acts_1316_1"/><text:bookmark-end text:name="act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Paul stood up, and motioning with his hand said: “Men of Israel and you who fear God, list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tanding up, Paul motioned with his hand and said: “Men of Israel and you Gentiles who worship God, listen to me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aul stood, lifted his hand to quiet them, and started speaking. “Men of Israel,” he said, “and you God-fearing Gentiles, listen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Paul stood up, and beckoning with his hand said, Men of Israel, and ye that fear God, give audi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15" text:style-name="Internet_20_link" text:visited-style-name="Visited_20_Internet_20_Link">Acts 13:15</text:a> ← Acts 13:16 → <text:a xlink:type="simple" xlink:href="https://groveserver.com/bible/doku.php?id=acts_13:17" text:style-name="Internet_20_link" text:visited-style-name="Visited_20_Internet_20_Link">Act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15</meta:creation-date>
    <dc:creator>Generated</dc:creator>
    <dc:date>2025-11-08T10::23:15</dc:date>
    <dc:language>en-US</dc:language>
    <meta:editing-cycles>1</meta:editing-cycles>
    <meta:editing-duration>PT0S</meta:editing-duration>
    <dc:title>acts_13:16</dc:title>
  </office:meta>
</office:document-meta>
</file>