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18"/><text:bookmark-start text:name="__RefHeading___acts_1318_1"/><text:bookmark-start text:name="acts_1318"/>Acts 13:18<text:bookmark-end text:name="__RefHeading___acts_1318_1"/><text:bookmark-end text:name="act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 about forty years he put up with them in the wilder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endured their conduct for about forty years in the deser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put up with them through forty years of wandering in the wilder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bout the time of forty years suffered he their manners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17" text:style-name="Internet_20_link" text:visited-style-name="Visited_20_Internet_20_Link">Acts 13:17</text:a> ← Acts 13:18 → <text:a xlink:type="simple" xlink:href="https://groveserver.com/bible/doku.php?id=acts_13:19" text:style-name="Internet_20_link" text:visited-style-name="Visited_20_Internet_20_Link">Act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55</meta:creation-date>
    <dc:creator>Generated</dc:creator>
    <dc:date>2025-11-07T17::12:55</dc:date>
    <dc:language>en-US</dc:language>
    <meta:editing-cycles>1</meta:editing-cycles>
    <meta:editing-duration>PT0S</meta:editing-duration>
    <dc:title>acts_13:18</dc:title>
  </office:meta>
</office:document-meta>
</file>