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19"/><text:bookmark-start text:name="__RefHeading___acts_1319_1"/><text:bookmark-start text:name="acts_1319"/>Acts 13:19<text:bookmark-end text:name="__RefHeading___acts_1319_1"/><text:bookmark-end text:name="acts_1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fter destroying seven nations in the land of Canaan, he gave them their land as an inherita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overthrew seven nations in Canaan and gave their land to his people as their inheritan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destroyed seven nations in Canaan and gave their land to Israel as an inherit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destroyed seven nations in the land of Chanaan, he divided their land to them by l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18" text:style-name="Internet_20_link" text:visited-style-name="Visited_20_Internet_20_Link">Acts 13:18</text:a> ← Acts 13:19 → <text:a xlink:type="simple" xlink:href="https://groveserver.com/bible/doku.php?id=acts_13:20" text:style-name="Internet_20_link" text:visited-style-name="Visited_20_Internet_20_Link">Acts 1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44</meta:creation-date>
    <dc:creator>Generated</dc:creator>
    <dc:date>2025-11-07T16::06:44</dc:date>
    <dc:language>en-US</dc:language>
    <meta:editing-cycles>1</meta:editing-cycles>
    <meta:editing-duration>PT0S</meta:editing-duration>
    <dc:title>acts_13:19</dc:title>
  </office:meta>
</office:document-meta>
</file>