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20"/><text:bookmark-start text:name="__RefHeading___acts_1320_1"/><text:bookmark-start text:name="acts_1320"/>Acts 13:20<text:bookmark-end text:name="__RefHeading___acts_1320_1"/><text:bookmark-end text:name="acts_1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this took about 450 years. And after that he gave them judges until Samuel the prophe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is took about 450 yea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this took about 450 years.“After that, God gave them judges to rule until the time of Samuel the prophe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at he gave unto them judges about the space of four hundred and fifty years, until Samuel the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19" text:style-name="Internet_20_link" text:visited-style-name="Visited_20_Internet_20_Link">Acts 13:19</text:a> ← Acts 13:20 → <text:a xlink:type="simple" xlink:href="https://groveserver.com/bible/doku.php?id=acts_13:21" text:style-name="Internet_20_link" text:visited-style-name="Visited_20_Internet_20_Link">Acts 1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2:13</meta:creation-date>
    <dc:creator>Generated</dc:creator>
    <dc:date>2025-11-07T06::32:13</dc:date>
    <dc:language>en-US</dc:language>
    <meta:editing-cycles>1</meta:editing-cycles>
    <meta:editing-duration>PT0S</meta:editing-duration>
    <dc:title>acts_13:20</dc:title>
  </office:meta>
</office:document-meta>
</file>