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3:21"/><text:bookmark-start text:name="__RefHeading___acts_1321_1"/><text:bookmark-start text:name="acts_1321"/>Acts 13:21<text:bookmark-end text:name="__RefHeading___acts_1321_1"/><text:bookmark-end text:name="acts_1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they asked for a king, and God gave them Saul the son of Kish, a man of the tribe of Benjamin, for forty year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After this, God gave them judges until the time of Samuel the prophet. Then the people asked for a king, and he gave them Saul son of Kish, of the tribe of Benjamin, who ruled forty year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 people begged for a king, and God gave them Saul son of Kish, a man of the tribe of Benjamin, who reigned for forty yea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fterward they desired a king: and God gave unto them Saul the son of Cis, a man of the tribe of Benjamin, by the space of forty ye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3:20" text:style-name="Internet_20_link" text:visited-style-name="Visited_20_Internet_20_Link">Acts 13:20</text:a> ← Acts 13:21 → <text:a xlink:type="simple" xlink:href="https://groveserver.com/bible/doku.php?id=acts_13:22" text:style-name="Internet_20_link" text:visited-style-name="Visited_20_Internet_20_Link">Acts 13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3" text:style-name="Internet_20_link" text:visited-style-name="Visited_20_Internet_20_Link">Act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2:39</meta:creation-date>
    <dc:creator>Generated</dc:creator>
    <dc:date>2025-11-09T15::12:39</dc:date>
    <dc:language>en-US</dc:language>
    <meta:editing-cycles>1</meta:editing-cycles>
    <meta:editing-duration>PT0S</meta:editing-duration>
    <dc:title>acts_13:21</dc:title>
  </office:meta>
</office:document-meta>
</file>