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3:22"/><text:bookmark-start text:name="__RefHeading___acts_1322_1"/><text:bookmark-start text:name="acts_1322"/>Acts 13:22<text:bookmark-end text:name="__RefHeading___acts_1322_1"/><text:bookmark-end text:name="acts_1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he had removed him, he raised up David to be their king, of whom he testified and said, 'I have found in David the son of Jesse a man after my heart, who will do all my will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removing Saul, he made David their king. He testified concerning him: 'I have found David son of Jesse a man after my own heart; he will do everything I want him to do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God removed Saul and replaced him with David, a man about whom God said, 'I have found David son of Jesse, a man after my own heart. He will do everything I want him to do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had removed him, he raised up unto them David to be their king; to whom also he gave testimony, and said, I have found David the son of Jesse, a man after mine own heart, which shall fulfil all my wi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3:21" text:style-name="Internet_20_link" text:visited-style-name="Visited_20_Internet_20_Link">Acts 13:21</text:a> ← Acts 13:22 → <text:a xlink:type="simple" xlink:href="https://groveserver.com/bible/doku.php?id=acts_13:23" text:style-name="Internet_20_link" text:visited-style-name="Visited_20_Internet_20_Link">Acts 1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3" text:style-name="Internet_20_link" text:visited-style-name="Visited_20_Internet_20_Link">Act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11:00</meta:creation-date>
    <dc:creator>Generated</dc:creator>
    <dc:date>2025-11-11T19::11:00</dc:date>
    <dc:language>en-US</dc:language>
    <meta:editing-cycles>1</meta:editing-cycles>
    <meta:editing-duration>PT0S</meta:editing-duration>
    <dc:title>acts_13:22</dc:title>
  </office:meta>
</office:document-meta>
</file>