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3"/><text:bookmark-start text:name="__RefHeading___acts_1323_1"/><text:bookmark-start text:name="acts_1323"/>Acts 13:23<text:bookmark-end text:name="__RefHeading___acts_1323_1"/><text:bookmark-end text:name="acts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this man's offspring God has brought to Israel a Savior, Jesus, as he promi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rom this man's descendants God has brought to Israel the Savior Jesus, as he prom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it is one of King David's descendants, Jesus, who is God's promised Savior of Israel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is man's seed hath God according to his promise raised unto Israel a Saviour,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2" text:style-name="Internet_20_link" text:visited-style-name="Visited_20_Internet_20_Link">Acts 13:22</text:a> ← Acts 13:23 → <text:a xlink:type="simple" xlink:href="https://groveserver.com/bible/doku.php?id=acts_13:24" text:style-name="Internet_20_link" text:visited-style-name="Visited_20_Internet_20_Link">Acts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43</meta:creation-date>
    <dc:creator>Generated</dc:creator>
    <dc:date>2025-11-07T12::14:43</dc:date>
    <dc:language>en-US</dc:language>
    <meta:editing-cycles>1</meta:editing-cycles>
    <meta:editing-duration>PT0S</meta:editing-duration>
    <dc:title>acts_13:23</dc:title>
  </office:meta>
</office:document-meta>
</file>